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Century Gothic"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entury Gothic"/>
    </style:style>
    <style:style style:name="P3" style:parent-style-name="Normal" style:family="paragraph">
      <style:paragraph-properties fo:text-indent="0.5in"/>
      <style:text-properties style:font-name="Century Gothic"/>
    </style:style>
    <style:style style:name="P4" style:parent-style-name="Normal" style:family="paragraph">
      <style:paragraph-properties fo:text-indent="0.5in"/>
      <style:text-properties style:font-name="Century Gothic"/>
    </style:style>
    <style:style style:name="P5" style:parent-style-name="Normal" style:family="paragraph">
      <style:paragraph-properties fo:text-align="center"/>
      <style:text-properties style:font-name="Century Gothic" style:text-underline-type="single" style:text-underline-style="solid" style:text-underline-width="auto" style:text-underline-mode="continuous"/>
    </style:style>
    <style:style style:name="P6" style:parent-style-name="Normal" style:family="paragraph">
      <style:paragraph-properties fo:text-indent="0.5in"/>
      <style:text-properties style:font-name="Century Gothic"/>
    </style:style>
    <style:style style:name="P7" style:parent-style-name="Normal" style:family="paragraph">
      <style:text-properties style:font-name="Century Gothic" style:text-underline-type="single" style:text-underline-style="solid" style:text-underline-width="auto" style:text-underline-mode="continuous"/>
    </style:style>
    <style:style style:name="P8" style:parent-style-name="Normal" style:family="paragraph">
      <style:paragraph-properties fo:text-align="center"/>
      <style:text-properties style:font-name="Century Gothic" style:text-underline-type="single" style:text-underline-style="solid" style:text-underline-width="auto" style:text-underline-mode="continuous"/>
    </style:style>
    <style:style style:name="P9" style:parent-style-name="Normal" style:family="paragraph">
      <style:paragraph-properties fo:text-indent="0.5in"/>
      <style:text-properties style:font-name="Century Gothic"/>
    </style:style>
    <style:style style:name="P10" style:parent-style-name="Normal" style:family="paragraph">
      <style:paragraph-properties fo:text-align="center"/>
      <style:text-properties style:font-name="Century Gothic" style:text-underline-type="single" style:text-underline-style="solid" style:text-underline-width="auto" style:text-underline-mode="continuous"/>
    </style:style>
    <style:style style:name="P11" style:parent-style-name="Normal" style:family="paragraph">
      <style:text-properties style:font-name="Century Gothic"/>
    </style:style>
    <style:style style:name="TableColumn13" style:family="table-column">
      <style:table-column-properties style:column-width="1.5652in"/>
    </style:style>
    <style:style style:name="TableColumn14" style:family="table-column">
      <style:table-column-properties style:column-width="1.5652in"/>
    </style:style>
    <style:style style:name="TableColumn15" style:family="table-column">
      <style:table-column-properties style:column-width="1.5652in"/>
    </style:style>
    <style:style style:name="TableColumn16" style:family="table-column">
      <style:table-column-properties style:column-width="1.5652in"/>
    </style:style>
    <style:style style:name="Table12" style:family="table">
      <style:table-properties style:width="6.261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style:font-name="Century Gothic"/>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bottom="0in" fo:line-height="100%"/>
      <style:text-properties style:font-name="Century Gothic"/>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fo:line-height="100%"/>
      <style:text-properties style:font-name="Century Gothic"/>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style:font-name="Century Gothic"/>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bottom="0in" fo:line-height="100%"/>
      <style:text-properties style:font-name="Century Gothic"/>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bottom="0in" fo:line-height="100%"/>
      <style:text-properties style:font-name="Century Gothic"/>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text-properties style:font-name="Century Gothic"/>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in" fo:line-height="100%"/>
      <style:text-properties style:font-name="Century Gothic"/>
    </style:style>
    <style:style style:name="P35" style:parent-style-name="Normal" style:family="paragraph">
      <style:text-properties style:font-name="Century Gothic"/>
    </style:style>
    <style:style style:name="P36" style:parent-style-name="Normal" style:family="paragraph">
      <style:text-properties style:font-name="Century Gothic"/>
    </style:style>
    <style:style style:name="TableColumn38" style:family="table-column">
      <style:table-column-properties style:column-width="2.102in"/>
    </style:style>
    <style:style style:name="TableColumn39" style:family="table-column">
      <style:table-column-properties style:column-width="2.0562in"/>
    </style:style>
    <style:style style:name="TableColumn40" style:family="table-column">
      <style:table-column-properties style:column-width="2.1027in"/>
    </style:style>
    <style:style style:name="Table37" style:family="table">
      <style:table-properties style:width="6.261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Century Gothic" style:font-name-asian="Aptos" style:font-name-complex="Times New Roman" style:letter-kerning="false"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Century Gothic" style:font-name-asian="Aptos" style:font-name-complex="Times New Roman" style:letter-kerning="false"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Century Gothic" style:font-name-asian="Aptos" style:font-name-complex="Times New Roman" style:letter-kerning="false"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Century Gothic" style:font-name-asian="Aptos" style:font-name-complex="Times New Roman" style:letter-kerning="false"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Century Gothic" style:font-name-asian="Aptos" style:font-name-complex="Times New Roman" style:letter-kerning="false"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Century Gothic" style:font-name-asian="Aptos" style:font-name-complex="Times New Roman" style:letter-kerning="false" fo:font-size="12pt" style:font-size-asian="12pt" style:font-size-complex="12pt"/>
    </style:style>
    <style:style style:name="P55" style:parent-style-name="Normal" style:family="paragraph">
      <style:text-properties style:font-name="Century Gothic"/>
    </style:style>
  </office:automatic-styles>
  <office:body>
    <office:text text:use-soft-page-breaks="true">
      <text:p text:style-name="P1">Child attendance<text:s/>and absence<text:s/>policy<text:s/></text:p>
      <text:p text:style-name="P2"/>
      <text:p text:style-name="P3">At The Railway Children we keep a very vigilant log of child absences to go alongside our safeguarding procedure. It is important that parents are aware that continuous absences whilst claiming funding may<text:s/>have a knock on effect to being able to claim your child’s funding and therefore keep their place at nursery so that the funding may be allocated to a child who needs to use that funding effectively.<text:s/></text:p>
      <text:p text:style-name="P4"/>
      <text:p text:style-name="P5">Holidays and planned absences</text:p>
      <text:p text:style-name="P6">Holidays and planned absences will not affect the funding statistics which may affect claiming<text:s/>a<text:s/>child’s funding. We do ask<text:s/>parents<text:s/>where possible to notify the nursery of<text:s/>any<text:s/>absences at least a week prior.<text:s/></text:p>
      <text:p text:style-name="P7"/>
      <text:p text:style-name="P8">Procedure for absences</text:p>
      <text:p text:style-name="P9">It is our requirement that we must have the reasoning behind a child’s absence (cold, sickness, general unwell, tiredness etc) and we ask<text:s/>that parents/carers<text:s/>notify the setting via text or by telephone by 9:30 am stating the following: Reasoning for absence and expected date of return.<text:s/>Staff must record the reason for absence on Blossom.<text:s/>Should<text:s/>the parents/carers<text:s/>not notify the setting before that time management will contact<text:s/>them<text:s/>through a text message, should we not receive a reply within an hour management will then<text:s/>call them. If this call is not answered, then the other primary contact for the child will be called to confirm reason for absence. Should contact not be established with the second contact all emergency contacts will be contacted to establish reasoning for absence. As a final resort and contact cannot be made a home visit may be deemed appropriate for 2 members of staff to check on the welfare of the child.<text:s/>Management will monitor children’s absences for any recuring patterns of absences and if there is any concern regarding the child’s attendance. This will be<text:s/>reported on if and when necessary.</text:p>
      <text:p text:style-name="P10">Importance of nursery schedule</text:p>
      <text:p text:style-name="P11"><text:tab/>It is very important that children are at nursery for the core of the day however we understand that flexibility may be needed for different routines. Please see the chart below for times where children may enter the building and times where the back entrance may be used. Special considerations may be taken on board at the discretion of management.<text:s/></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BETWEEN</text:p>
          </table:table-cell>
          <table:table-cell table:style-name="TableCell22">
            <text:p text:style-name="P23">BETWEEN</text:p>
          </table:table-cell>
          <table:table-cell table:style-name="TableCell24">
            <text:p text:style-name="P25">BETWEEN</text:p>
          </table:table-cell>
        </table:table-row>
        <table:table-row table:style-name="TableRow26">
          <table:table-cell table:style-name="TableCell27">
            <text:p text:style-name="P28">Dropping off</text:p>
          </table:table-cell>
          <table:table-cell table:style-name="TableCell29">
            <text:p text:style-name="P30">7:30 &amp; 9:15</text:p>
          </table:table-cell>
          <table:table-cell table:style-name="TableCell31">
            <text:p text:style-name="P32">11:15 &amp; 11:45</text:p>
          </table:table-cell>
          <table:table-cell table:style-name="TableCell33">
            <text:p text:style-name="P34">2:00 &amp; 2:30</text:p>
          </table:table-cell>
        </table:table-row>
      </table:table>
      <text:p text:style-name="P35"/>
      <text:p text:style-name="P36">We do have a preference time for collection to ensure children are attending the core times of the day- 4:15 – 5:50 pm. A collection of 5:50 pm latest will ensure that your child gets<text:s/>a full handover.<text:s/></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soft-page-break/>
            <text:p text:style-name="P43">This policy was adopted:<text:s/></text:p>
          </table:table-cell>
          <table:table-cell table:style-name="TableCell44">
            <text:p text:style-name="P45">Signed on behalf of the nursery:</text:p>
          </table:table-cell>
          <table:table-cell table:style-name="TableCell46">
            <text:p text:style-name="P47">Date for Review:<text:s/></text:p>
          </table:table-cell>
        </table:table-row>
        <table:table-row table:style-name="TableRow48">
          <table:table-cell table:style-name="TableCell49">
            <text:p text:style-name="P50">01/09/2025</text:p>
          </table:table-cell>
          <table:table-cell table:style-name="TableCell51">
            <text:p text:style-name="P52">R Chudley</text:p>
          </table:table-cell>
          <table:table-cell table:style-name="TableCell53">
            <text:p text:style-name="P54">01/09/2026</text:p>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parallel" style:wrap-contour="true" style:wrap-contour-mode="outside" fo:clip="rect(-0.14182in, 3.4064in, 2.61611in, 2.6944in)" style:horizontal-rel="page-content" style:vertical-rel="paragraph" style:horizontal-pos="from-left" style:vertical-pos="from-top"/>
    </style:style>
  </office:automatic-styles>
  <office:master-styles>
    <style:master-page style:name="MP0" style:page-layout-name="PL0">
      <style:header>
        <text:p text:style-name="Header"><draw:frame draw:z-index="251658240" draw:style-name="a0" draw:name="Picture 1" text:anchor-type="paragraph" svg:x="6.00833in" svg:y="-0.3in" svg:width="0.825in" svg:height="0.77639in" style:rel-width="scale" style:rel-height="scale"><draw:image xlink:href="media/image1.png" xlink:type="simple" xlink:show="embed" xlink:actuate="onLoad"/><svg:title/><svg:desc>A cartoon of a train with kids and animals

AI-generated content may be incorrect.</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ilway Children</meta:initial-creator>
    <dc:creator>Rebecca Chudley</dc:creator>
    <meta:creation-date>2023-11-29T15:32:00Z</meta:creation-date>
    <dc:date>2025-09-15T10:24:00Z</dc:date>
    <meta:template xlink:href="Normal" xlink:type="simple"/>
    <meta:editing-cycles>5</meta:editing-cycles>
    <meta:editing-duration>PT0S</meta:editing-duration>
    <meta:document-statistic meta:page-count="2" meta:paragraph-count="5" meta:word-count="390" meta:character-count="2610" meta:row-count="18" meta:non-whitespace-character-count="2225"/>
  </office:meta>
</office:document-meta>
</file>